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Tahoma1" svg:font-family="Tahoma"/>
    <style:font-face style:name="F" svg:font-family="" style:font-family-generic="roman"/>
    <style:font-face style:name="HG 明朝L Sun" svg:font-family="'HG 明朝L Sun'" style:font-pitch="variable"/>
    <style:font-face style:name="Osaka" svg:font-family="Osaka" style:font-pitch="variable"/>
    <style:font-face style:name="Tahoma" svg:font-family="Tahoma" style:font-pitch="variable"/>
    <style:font-face style:name="Times" svg:font-family="Times" style:font-pitch="variable"/>
    <style:font-face style:name="平成明朝" svg:font-family="平成明朝" style:font-pitch="variable"/>
    <style:font-face style:name="ＭＳ 明朝" svg:font-family="'ＭＳ 明朝'" style:font-pitch="variable"/>
    <style:font-face style:name="Times New Roman" svg:font-family="'Times New Roman'" style:font-family-generic="roman" style:font-pitch="variable"/>
    <style:font-face style:name="Arial" svg:font-family="Arial" style:font-family-generic="swiss" style:font-pitch="variable"/>
    <style:font-face style:name="HeiseiMincho W31" svg:font-family="'HeiseiMincho W3'" style:font-family-generic="swiss" style:font-pitch="variable"/>
    <style:font-face style:name="HeiseiMincho W3" svg:font-family="'HeiseiMincho W3'" style:font-adornments="標準" style:font-family-generic="swiss" style:font-pitch="variable"/>
  </office:font-face-decls>
  <office:automatic-styles>
    <style:style style:name="P1" style:family="paragraph" style:parent-style-name="Standard">
      <style:paragraph-properties fo:text-align="end" style:justify-single-word="false"/>
      <style:text-properties style:font-name="Times" fo:font-size="9pt" fo:language="en" fo:country="US" fo:font-weight="350" style:letter-kerning="true" style:font-name-asian="平成明朝" style:font-size-asian="9pt" style:font-weight-asian="350" style:font-name-complex="HeiseiMincho W3" style:font-size-complex="9pt" style:font-weight-complex="350"/>
    </style:style>
    <style:style style:name="P2" style:family="paragraph" style:parent-style-name="Standard">
      <style:paragraph-properties fo:margin-left="0cm" fo:margin-right="0cm" fo:text-align="justify" style:justify-single-word="false" fo:text-indent="0cm" style:auto-text-indent="false" style:text-autospace="none" style:vertical-align="auto"/>
      <style:text-properties style:font-name="Times" fo:language="en" fo:country="US" fo:font-weight="bold" style:letter-kerning="true" style:font-name-asian="平成明朝" style:font-weight-asian="bold" style:font-weight-complex="bold"/>
    </style:style>
    <style:style style:name="P3" style:family="paragraph" style:parent-style-name="Standard">
      <style:paragraph-properties fo:margin-left="0cm" fo:margin-right="0cm" fo:text-align="end" style:justify-single-word="false" fo:text-indent="0cm" style:auto-text-indent="false" style:text-autospace="none" style:vertical-align="auto"/>
      <style:text-properties style:font-name="Times" fo:font-size="9pt" fo:language="en" fo:country="US" style:letter-kerning="true" style:font-name-asian="平成明朝" style:font-size-asian="9pt" style:font-size-complex="9pt"/>
    </style:style>
    <style:style style:name="P4" style:family="paragraph" style:parent-style-name="Standard">
      <style:paragraph-properties fo:margin-left="0cm" fo:margin-right="0cm" fo:text-align="justify" style:justify-single-word="false" fo:text-indent="0cm" style:auto-text-indent="false" style:text-autospace="none" style:vertical-align="auto"/>
      <style:text-properties style:font-name="Times" fo:font-size="9pt" fo:language="en" fo:country="US" style:letter-kerning="true" style:font-name-asian="平成明朝" style:font-size-asian="9pt" style:font-size-complex="9pt"/>
    </style:style>
    <style:style style:name="P5" style:family="paragraph" style:parent-style-name="Standard">
      <style:paragraph-properties fo:margin-left="0cm" fo:margin-right="0cm" fo:text-align="justify" style:justify-single-word="false" fo:text-indent="0cm" style:auto-text-indent="false" style:text-autospace="none" style:vertical-align="auto"/>
      <style:text-properties style:font-name="平成明朝" fo:font-size="9pt" fo:language="en" fo:country="US" style:letter-kerning="true" style:font-name-asian="平成明朝" style:font-size-asian="9pt" style:font-size-complex="9pt"/>
    </style:style>
    <style:style style:name="P6" style:family="paragraph" style:parent-style-name="Standard">
      <style:paragraph-properties fo:margin-left="0cm" fo:margin-right="0cm" fo:text-align="justify" style:justify-single-word="false" fo:text-indent="0cm" style:auto-text-indent="false" style:text-autospace="none" style:vertical-align="auto"/>
      <style:text-properties fo:color="#000000" style:font-name="Osaka" fo:font-size="9pt" fo:language="en" fo:country="US" style:letter-kerning="true" style:font-name-asian="平成明朝" style:font-size-asian="9pt" style:font-size-complex="9pt"/>
    </style:style>
    <style:style style:name="P7" style:family="paragraph" style:parent-style-name="Standard">
      <style:paragraph-properties fo:margin-left="0cm" fo:margin-right="0cm" fo:text-align="justify" style:justify-single-word="false" fo:text-indent="0cm" style:auto-text-indent="false" style:text-autospace="none" style:vertical-align="auto"/>
      <style:text-properties fo:color="#000000" style:font-name="Times" fo:font-size="9pt" fo:language="en" fo:country="US" style:letter-kerning="true" style:font-name-asian="平成明朝" style:font-size-asian="9pt" style:font-size-complex="9pt"/>
    </style:style>
    <style:style style:name="P8" style:family="paragraph" style:parent-style-name="Standard" style:list-style-name="RTF_5f_Num_20_10">
      <style:paragraph-properties fo:margin-left="0cm" fo:margin-right="0cm" fo:text-align="justify" style:justify-single-word="false" fo:text-indent="0cm" style:auto-text-indent="false" style:text-autospace="none" style:vertical-align="auto">
        <style:tab-stops/>
      </style:paragraph-properties>
      <style:text-properties style:font-name="Times" fo:font-size="9pt" fo:language="en" fo:country="US" style:letter-kerning="true" style:font-name-asian="平成明朝" style:font-size-asian="9pt" style:font-size-complex="9pt"/>
    </style:style>
    <style:style style:name="P9" style:family="paragraph" style:parent-style-name="Standard" style:list-style-name="RTF_5f_Num_20_12">
      <style:paragraph-properties fo:margin-left="0cm" fo:margin-right="0cm" fo:text-align="justify" style:justify-single-word="false" fo:text-indent="0cm" style:auto-text-indent="false" style:text-autospace="none" style:vertical-align="auto">
        <style:tab-stops/>
      </style:paragraph-properties>
      <style:text-properties style:font-name="Times" fo:font-size="9pt" fo:language="en" fo:country="US" style:letter-kerning="true" style:font-name-asian="平成明朝" style:font-size-asian="9pt" style:font-size-complex="9pt"/>
    </style:style>
    <style:style style:name="P10" style:family="paragraph" style:parent-style-name="Standard" style:list-style-name="RTF_5f_Num_20_9">
      <style:paragraph-properties fo:margin-left="0cm" fo:margin-right="0cm" fo:text-align="justify" style:justify-single-word="false" fo:text-indent="0cm" style:auto-text-indent="false" style:text-autospace="none" style:vertical-align="auto">
        <style:tab-stops/>
      </style:paragraph-properties>
      <style:text-properties style:font-name="Times" fo:font-size="9pt" fo:language="en" fo:country="US" style:letter-kerning="true" style:font-name-asian="平成明朝" style:font-size-asian="9pt" style:font-size-complex="9pt"/>
    </style:style>
    <style:style style:name="P11" style:family="paragraph" style:parent-style-name="Standard">
      <style:paragraph-properties fo:margin-left="1.905cm" fo:margin-right="0cm" fo:text-align="justify" style:justify-single-word="false" fo:text-indent="0cm" style:auto-text-indent="false" style:text-autospace="none" style:vertical-align="auto"/>
      <style:text-properties style:font-name="Times" fo:font-size="9pt" fo:language="en" fo:country="US" style:letter-kerning="true" style:font-name-asian="平成明朝" style:font-size-asian="9pt" style:font-size-complex="9pt"/>
    </style:style>
    <style:style style:name="P12" style:family="paragraph" style:parent-style-name="Standard">
      <style:paragraph-properties fo:margin-left="2.223cm" fo:margin-right="0cm" fo:text-align="justify" style:justify-single-word="false" fo:text-indent="0cm" style:auto-text-indent="false" style:text-autospace="none" style:vertical-align="auto"/>
      <style:text-properties style:font-name="Times" fo:font-size="9pt" fo:language="en" fo:country="US" style:letter-kerning="true" style:font-name-asian="平成明朝" style:font-size-asian="9pt" style:font-size-complex="9pt"/>
    </style:style>
    <style:style style:name="P13" style:family="paragraph" style:parent-style-name="Standard">
      <style:paragraph-properties fo:margin-left="0cm" fo:margin-right="0cm" fo:text-align="justify" style:justify-single-word="false" fo:text-indent="0cm" style:auto-text-indent="false" style:text-autospace="ideograph-alpha" style:vertical-align="auto"/>
      <style:text-properties style:font-name="Times" fo:language="en" fo:country="US" style:letter-kerning="true" style:font-name-asian="ＭＳ 明朝"/>
    </style:style>
    <style:style style:name="P14" style:family="paragraph" style:parent-style-name="Standard">
      <style:paragraph-properties fo:text-align="end" style:justify-single-word="false"/>
      <style:text-properties style:font-name="HeiseiMincho W3" fo:font-weight="350" style:font-name-asian="HeiseiMincho W31" style:font-weight-asian="350" style:font-name-complex="HeiseiMincho W3" style:font-weight-complex="350"/>
    </style:style>
    <style:style style:name="T1" style:family="text">
      <style:text-properties style:font-name="平成明朝"/>
    </style:style>
    <style:style style:name="T2" style:family="text">
      <style:text-properties fo:color="#00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平成<text:span text:style-name="T1">18</text:span>年<text:span text:style-name="T1">7</text:span>月<text:span text:style-name="T1">31</text:span>日</text:p>
      <text:p text:style-name="P2">平成<text:span text:style-name="T1">18</text:span>年（<text:span text:style-name="T1">2006</text:span>年）度第二回理事会議事録</text:p>
      <text:p text:style-name="P3">事務局</text:p>
      <text:p text:style-name="P4">１　日時　平成<text:span text:style-name="T1">18</text:span>年（<text:span text:style-name="T1">2006</text:span>年）<text:span text:style-name="T1">7</text:span>月<text:span text:style-name="T1">27</text:span>日（木）午後<text:span text:style-name="T1">4</text:span>時～午後<text:span text:style-name="T1">6</text:span>時</text:p>
      <text:p text:style-name="P5"/>
      <text:p text:style-name="P4">２　場所　（株）<text:span text:style-name="T1">RWorks</text:span>会議室</text:p>
      <text:p text:style-name="P5"/>
      <text:p text:style-name="P4">３　出席者（敬称略）　榎本<text:span text:style-name="T2">博之</text:span>、小碇<text:span text:style-name="T2">暉雄</text:span>、澤田　<text:span text:style-name="T2">要</text:span>、高橋<text:span text:style-name="T2">正視</text:span>、新部　<text:span text:style-name="T2">裕</text:span>、能登<text:span text:style-name="T2">末之</text:span>、</text:p>
      <text:p text:style-name="P4">　　　　　　　　　　　樋口<text:span text:style-name="T2">貴章</text:span>、山田<text:span text:style-name="T2">博英</text:span>、三田守久</text:p>
      <text:p text:style-name="P4">　　委任状提出者（敬称略）　足立<text:span text:style-name="T2">國功</text:span>、大塚<text:span text:style-name="T2">裕章</text:span>、木ノ下<text:span text:style-name="T2">勝郎</text:span>、中村<text:span text:style-name="T2">一孝</text:span>、林　<text:span text:style-name="T2">香</text:span></text:p>
      <text:p text:style-name="P4">　　欠席（敬称略）　　杉田<text:span text:style-name="T2">義明</text:span></text:p>
      <text:p text:style-name="P6"/>
      <text:p text:style-name="P7">　　会長欠席（委任状提出）にともない、副会長　三田守久理事が議長をつとめる。</text:p>
      <text:p text:style-name="P5"/>
      <text:p text:style-name="P4">４　報告事項</text:p>
      <text:p text:style-name="P5"/>
      <text:p text:style-name="P4">（１）平成<text:span text:style-name="T1">18</text:span>年（<text:span text:style-name="T1">2006</text:span>年）度の理事会、事務局会議日程（三田）</text:p>
      <text:p text:style-name="P5"/>
      <text:p text:style-name="P4">　　　　今年度の理事会を以下の日程で開催することとした。</text:p>
      <text:p text:style-name="P4">　　　　なお理事会の<text:span text:style-name="T1">3</text:span>週間前に事務局会議を開催することとする。</text:p>
      <text:p text:style-name="P4">　　　　場所については、理事会、事務局会議とも（株）<text:span text:style-name="T1">Rworks</text:span>会議室とする。</text:p>
      <text:p text:style-name="P5"/>
      <text:p text:style-name="P4">　　　平成<text:span text:style-name="T1">18</text:span>年（<text:span text:style-name="T1">2006</text:span>年）度理事会＆事務局会議の日程</text:p>
      <text:p text:style-name="P5"/>
      <text:p text:style-name="P4">　　　理事会（時間：<text:span text:style-name="T1">1600</text:span>～<text:span text:style-name="T1">1800</text:span>）</text:p>
      <text:p text:style-name="P4">　　　　第１回　平成<text:span text:style-name="T1">18</text:span>年（<text:span text:style-name="T1">2006</text:span>年）<text:span text:style-name="T1">5</text:span>月<text:span text:style-name="T1">30</text:span>日（火）・・・開催ずみ</text:p>
      <text:p text:style-name="P4">　　　　第２回　平成<text:span text:style-name="T1">18</text:span>年（<text:span text:style-name="T1">2006</text:span>年）<text:span text:style-name="T1">7</text:span>月<text:span text:style-name="T1">27</text:span>日（木）</text:p>
      <text:p text:style-name="P4">　　　　第３回　平成<text:span text:style-name="T1">18</text:span>年（<text:span text:style-name="T1">2006</text:span>年）<text:span text:style-name="T1">9</text:span>月<text:span text:style-name="T1">28</text:span>日（木）</text:p>
      <text:p text:style-name="P4">　　　　第４回　平成<text:span text:style-name="T1">18</text:span>年（<text:span text:style-name="T1">2006</text:span>年）<text:span text:style-name="T1">11</text:span>月<text:span text:style-name="T1">30</text:span>日（木）</text:p>
      <text:p text:style-name="P4">　　　　第５回　平成<text:span text:style-name="T1">19</text:span>年（<text:span text:style-name="T1">2007</text:span>年）<text:span text:style-name="T1">1</text:span>月<text:span text:style-name="T1">25</text:span>日（木）</text:p>
      <text:p text:style-name="P4">　　　　第６回　平成<text:span text:style-name="T1">19</text:span>年（<text:span text:style-name="T1">2007</text:span>年）<text:span text:style-name="T1">3</text:span>月<text:span text:style-name="T1">29</text:span>日（木）</text:p>
      <text:p text:style-name="P4">　　　　　平成<text:span text:style-name="T1">19</text:span>年（<text:span text:style-name="T1">2007</text:span>年）度</text:p>
      <text:p text:style-name="P4">　　　　第１回　平成<text:span text:style-name="T1">19</text:span>年（<text:span text:style-name="T1">2007</text:span>年）<text:span text:style-name="T1">5</text:span>月<text:span text:style-name="T1">31</text:span>日（木）・・・未定</text:p>
      <text:p text:style-name="P5"/>
      <text:p text:style-name="P4">　　　事務局会議（時間：<text:span text:style-name="T1">1600</text:span>～<text:span text:style-name="T1">1800</text:span>）</text:p>
      <text:p text:style-name="P4">　　　　第１回　平成<text:span text:style-name="T1">18</text:span>年（<text:span text:style-name="T1">2006</text:span>年）<text:span text:style-name="T1">6</text:span>月<text:span text:style-name="T1">15</text:span>日（木）・・・第３木曜日</text:p>
      <text:p text:style-name="P4">　　　　第２回　平成<text:span text:style-name="T1">18</text:span>年（<text:span text:style-name="T1">2006</text:span>年）<text:span text:style-name="T1">7</text:span>月<text:span text:style-name="T1">6</text:span>日（木）・・・理事会の<text:span text:style-name="T1">3</text:span>週前</text:p>
      <text:p text:style-name="P4">　　　　第３回　平成<text:span text:style-name="T1">18</text:span>年（<text:span text:style-name="T1">2006</text:span>年）８月<text:span text:style-name="T1">10</text:span>日（木）・・・第二木曜日</text:p>
      <text:p text:style-name="P4">　　　　第４回　平成<text:span text:style-name="T1">18</text:span>年（<text:span text:style-name="T1">2006</text:span>年）９月<text:span text:style-name="T1">7</text:span>日（木）・・・理事会の<text:span text:style-name="T1">3</text:span>週前</text:p>
      <text:p text:style-name="P4">　　　　第５回　平成<text:span text:style-name="T1">18</text:span>年（<text:span text:style-name="T1">2006</text:span>年）<text:span text:style-name="T1">10</text:span>月<text:span text:style-name="T1">5</text:span>日（木）・・・第一木曜日</text:p>
      <text:p text:style-name="P4">　　　　第６回　平成<text:span text:style-name="T1">18</text:span>年（<text:span text:style-name="T1">2006</text:span>年）<text:span text:style-name="T1">11</text:span>月<text:span text:style-name="T1">9</text:span>日（木）・・・理事会の<text:span text:style-name="T1">3</text:span>週前</text:p>
      <text:p text:style-name="P4">　　　　第７回　平成<text:span text:style-name="T1">18</text:span>年（<text:span text:style-name="T1">2006</text:span>年）<text:span text:style-name="T1">12</text:span>月<text:span text:style-name="T1">7</text:span>日（木）・・・第二木曜日</text:p>
      <text:p text:style-name="P4">　　　　第８回　平成<text:span text:style-name="T1">19</text:span>年（<text:span text:style-name="T1">2007</text:span>年）<text:span text:style-name="T1">1</text:span>月<text:span text:style-name="T1">11</text:span>日（木）・・・理事会の<text:span text:style-name="T1">2</text:span>週前</text:p>
      <text:p text:style-name="P4">　　　　第９回　平成<text:span text:style-name="T1">19</text:span>年（<text:span text:style-name="T1">2007</text:span>年）２月<text:span text:style-name="T1">1</text:span>日（木）・・・第一木曜日</text:p>
      <text:p text:style-name="P4">　　　　第<text:span text:style-name="T1">10</text:span>回　平成<text:span text:style-name="T1">19</text:span>年（<text:span text:style-name="T1">2007</text:span>年）<text:span text:style-name="T1">3</text:span>月<text:span text:style-name="T1">8</text:span>日（木）・・・理事会の<text:span text:style-name="T1">3</text:span>週前</text:p>
      <text:p text:style-name="P4">　　　　第<text:span text:style-name="T1">11</text:span>回　平成<text:span text:style-name="T1">19</text:span>年（<text:span text:style-name="T1">2007</text:span>年）<text:span text:style-name="T1">4</text:span>月<text:span text:style-name="T1">5</text:span>日（木）・・・第一木曜日</text:p>
      <text:p text:style-name="P4">　　　　第<text:span text:style-name="T1">12</text:span>回　平成<text:span text:style-name="T1">19</text:span>年（<text:span text:style-name="T1">2007</text:span>年）<text:span text:style-name="T1">5</text:span>月<text:span text:style-name="T1">10</text:span>日（木）・・・理事会の<text:span text:style-name="T1">3</text:span>週前</text:p>
      <text:p text:style-name="P5"/>
      <text:p text:style-name="P4">（２）総会後の事務処理の報告（能登理事）</text:p>
      <text:p text:style-name="P5"/>
      <text:p text:style-name="P4">　　　監査報告書を添付のうえ、内閣府、税務署への届けを昨日（<text:span text:style-name="T1">6/14</text:span>）提出した。</text:p>
      <text:p text:style-name="P5"/>
      <text:p text:style-name="P4">（３）会員状況の報告（<text:span text:style-name="T1">7</text:span>月<text:span text:style-name="T1">20</text:span>日現在）（能登）</text:p>
      <text:p text:style-name="P5"/>
      <text:p text:style-name="P4">　　　　アップルコンピュータ社から賛助会員としての入会希望があった。</text:p>
      <text:p text:style-name="P5"/>
      <text:p text:style-name="P4">　　　現在の状況：</text:p>
      <text:p text:style-name="P4">　　　　　正会員：<text:span text:style-name="T1">60</text:span>名</text:p>
      <text:p text:style-name="P4">　　　　一般会員：<text:span text:style-name="T1">59</text:span>名</text:p>
      <text:p text:style-name="P4">　　　　賛助会員：<text:span text:style-name="T1">10</text:span>機関</text:p>
      <text:p text:style-name="P5"/>
      <text:p text:style-name="P4">　　　　それぞれ（正会員・賛助会員）に会費の支払いの滞った会員が若干ずつあり、そのうちから何人</text:p>
      <text:p text:style-name="P4">　　　（機関）かが退会となるものと予想される。</text:p>
      <text:p text:style-name="P4">　　　（参考）定款　第<text:span text:style-name="T1">9</text:span>条<text:span text:style-name="T1"> <text:s/>(</text:span>会員の資格の喪失<text:span text:style-name="T1">) <text:s/></text:span></text:p>
      <text:p text:style-name="P4">　　　　　　　　　　会員が次の各号のいずれかに該当するに至ったときは、その資格を喪失する。<text:span text:style-name="T1"> </text:span></text:p>
      <text:p text:style-name="P4">　　　　　　　　　　・・・</text:p>
      <text:list text:style-name="RTF_5f_Num_20_10">
        <text:list-item>
          <text:p text:style-name="P8">継続して<text:span text:style-name="T1">2</text:span>年以上会費を滞納したとき。</text:p>
        </text:list-item>
      </text:list>
      <text:p text:style-name="P5"/>
      <text:p text:style-name="P4">（４）経理状況の報告（能登）</text:p>
      <text:p text:style-name="P5"/>
      <text:p text:style-name="P4">　　　入金状況の報告。</text:p>
      <text:p text:style-name="P4">　　　　未納の会員には、事務局より会費のお支払いを促すはたらきかけをおこなう。</text:p>
      <text:p text:style-name="P5"/>
      <text:p text:style-name="P4">　　　現在の手持ちの現金：<text:span text:style-name="T1">1,596,283.-</text:span>円</text:p>
      <text:p text:style-name="P4">　　　　内訳　銀行口座：<text:span text:style-name="T1">1,464,283.-</text:span>円　郵便局：<text:span text:style-name="T1">13,2000.-</text:span>円</text:p>
      <text:p text:style-name="P4">　　　現在未払いとなっている金額：<text:span text:style-name="T1">7,319.-</text:span>円（各種事務費用）</text:p>
      <text:p text:style-name="P5"/>
      <text:p text:style-name="P4">　　　総会ならびにイベントの収支報告</text:p>
      <text:p text:style-name="P4">　　　　収入　　<text:span text:style-name="T1"> <text:s/>103,000.-</text:span>円</text:p>
      <text:p text:style-name="P4">　　　　支出　　<text:span text:style-name="T1"> <text:s/>314,975.-</text:span>円</text:p>
      <text:p text:style-name="P4">　　　　収支　　▲<text:span text:style-name="T1">211,975.-</text:span>円</text:p>
      <text:p text:style-name="P5"/>
      <text:p text:style-name="P4">５　審議事項</text:p>
      <text:p text:style-name="P5"/>
      <text:p text:style-name="P4">（１）　平成<text:span text:style-name="T1">18</text:span>年度の活動にあたって</text:p>
      <text:p text:style-name="P4">　　　活動（事業）の企画立案にあたって担当理事を決める。</text:p>
      <text:p text:style-name="P4">　　　理事会において承認のうえ活動を開始する。</text:p>
      <text:p text:style-name="P5"/>
      <text:p text:style-name="P4">　　　事務局は担当となった理事の活動を適宜サポートする。</text:p>
      <text:p text:style-name="P5"/>
      <text:p text:style-name="P4">　　　活動（事業）ごとの担当理事（敬称略）</text:p>
      <text:p text:style-name="P4">　　　　（事業のなかの詳細な活動項目については『平成<text:span text:style-name="T1">18</text:span>年度事業計画書』を参照）</text:p>
      <text:p text:style-name="P5"/>
      <text:list text:style-name="RTF_5f_Num_20_12">
        <text:list-item>
          <text:p text:style-name="P9">オープンソースソフトウェアおよびその利用に関する啓蒙普及を図る事業</text:p>
        </text:list-item>
      </text:list>
      <text:p text:style-name="P5"/>
      <text:p text:style-name="P4">　　　　　　　担当理事：能登理事</text:p>
      <text:p text:style-name="P4">　　　　　　　事務局　：岡崎、佐野、鈴木、三喜</text:p>
      <text:list text:style-name="RTF_5f_Num_20_9">
        <text:list-item>
          <text:p text:style-name="P10">ニューズレターを発行する。隔月程度を目処に、事務局において企画する。</text:p>
        </text:list-item>
        <text:list-item>
          <text:p text:style-name="P10">他団体との連携などを視野にいれて何回かのセミナーを開催する。</text:p>
        </text:list-item>
      </text:list>
      <text:p text:style-name="P5"/>
      <text:p text:style-name="P4">　　　（ロ）オープンソースソフトウェアおよびその利用に関する情報の収集・蓄積・整備および提供を</text:p>
      <text:p text:style-name="P4">　　　　　　図る事業</text:p>
      <text:p text:style-name="P5"/>
      <text:p text:style-name="P4">　　　　　　　担当理事：地方自治対向け活動　澤田理事</text:p>
      <text:p text:style-name="P4">　　　　　　　　　　　　<text:span text:style-name="T1">OpenOffice.org</text:span>普及活動　山田理事</text:p>
      <text:p text:style-name="P5"/>
      <text:p text:style-name="P4">　　　　　　　事務局　：鈴木、佐野、ほか都度配置</text:p>
      <text:p text:style-name="P5"/>
      <text:p text:style-name="P4">　　　　　　地方自治体向け活動については、前年度の方針を踏襲、引き続き澤田理事が担当する。</text:p>
      <text:p text:style-name="P4">　　　　　　<text:span text:style-name="T1">OpenOffice.org </text:span>については、まずは<text:span text:style-name="T1">oo2b</text:span>の会員拡大を展開中。山田理事が引き続き担当する。</text:p>
      <text:p text:style-name="P5"/>
      <text:p text:style-name="P4">　　　　　　<text:span text:style-name="T1">DB</text:span>の構築に関して理事会において継続審議。</text:p>
      <text:p text:style-name="P5"/>
      <text:p text:style-name="P4">　　　（ハ）オープンソースソフトウェアおよびその利用に関する技術促進を図る事業</text:p>
      <text:p text:style-name="P5"/>
      <text:p text:style-name="P4">　　　　　　　担当理事：三田、小碇理事</text:p>
      <text:p text:style-name="P4">　　　　　　　事務局　：適宜配置</text:p>
      <text:p text:style-name="P5"/>
      <text:p text:style-name="P4">　　　　　　　「ビジネスモデル」に関する調査をおこなうことを主体に考える。</text:p>
      <text:p text:style-name="P4">　　　　　　　具体的には、実際に<text:span text:style-name="T1">OSS</text:span>のビジネスを展開しているかたがたに事例の発表と研究を実践</text:p>
      <text:p text:style-name="P4">　　　　　　的におこなうようなフォーラムを何回か開催する。概要、以下のような要領で開催する。</text:p>
      <text:p text:style-name="P5"/>
      <text:p text:style-name="P4">　　　　　　・<text:span text:style-name="T1">OSS</text:span>のビジネス（モデル）の事例を実践的にスタディする。</text:p>
      <text:p text:style-name="P4">　　　　　　・毎回、一事例を取り上げる。</text:p>
      <text:p text:style-name="P4">　　　　　　・参加者全員でディスカッションをおこなう。</text:p>
      <text:p text:style-name="P4">　　　　　　・発表で<text:span text:style-name="T1">1</text:span>～<text:span text:style-name="T1">1.5</text:span>時間、討論で<text:span text:style-name="T1">1.5</text:span>～<text:span text:style-name="T1">2.0</text:span>時間程度を目処とする。</text:p>
      <text:p text:style-name="P4">　　　　　　・記録を「事例研究レポート」として残す。<text:span text:style-name="T1">HP</text:span>にも掲載する。</text:p>
      <text:p text:style-name="P4">　　　　　　・当面、毎月ないし<text:span text:style-name="T1">2</text:span>ヶ月に<text:span text:style-name="T1">1</text:span>回開催する。</text:p>
      <text:p text:style-name="P4">　　　　　　・<text:span text:style-name="T1">2006</text:span>年<text:span text:style-name="T1">8</text:span>月より<text:span text:style-name="T1">2007</text:span>年<text:span text:style-name="T1">3</text:span>月までに<text:span text:style-name="T1">5</text:span>～<text:span text:style-name="T1">8</text:span>回を開催し第一期とする。</text:p>
      <text:p text:style-name="P4">　　　　　　・事務局は、<text:span text:style-name="T1">OSSAJ</text:span>事務局が兼任する。勉強会の世話役をおく。</text:p>
      <text:p text:style-name="P4">　　　　　　・定員<text:span text:style-name="T1">30</text:span>～<text:span text:style-name="T1">40</text:span>名程度とする。</text:p>
      <text:p text:style-name="P4">　　　　　　・（基本的には）講師謝礼は支払わない。</text:p>
      <text:p text:style-name="P4">　　　　　　・参加費は<text:span text:style-name="T1">1000</text:span>円～<text:span text:style-name="T1">2000</text:span>円程度、場所代、テキスト代、お茶代に充当する。</text:p>
      <text:p text:style-name="P4">　　　　　　・他団体からの参加も認める。</text:p>
      <text:p text:style-name="P5"/>
      <text:p text:style-name="P5"/>
      <text:p text:style-name="P4">　　　（ニ）オープンソースソフトウェアおよびその利用に関する社会的および法的問題の調査・研究・</text:p>
      <text:p text:style-name="P4">　　　　　　提言を図る事業</text:p>
      <text:p text:style-name="P5"/>
      <text:p text:style-name="P4">　　　　　　　担当理事：林　理事</text:p>
      <text:p text:style-name="P4">　　　　　　　事務局　：適宜配置</text:p>
      <text:p text:style-name="P5"/>
      <text:p text:style-name="P4">　　　　　　ライセンスに関する勉強会、セミナーなどを何回か開催する。</text:p>
      <text:p text:style-name="P4">　　　　　　　<text:span text:style-name="T1">FSIJ</text:span>理事の進藤美希氏のご協力をいただいて「ソフトウェアとコンテンツの著作権管</text:p>
      <text:p text:style-name="P4">　　　　　　理」に加えて最近の<text:span text:style-name="T1">GPLv3.0</text:span>などの話題をいれながら、何回かのセミナー（ないしは勉強</text:p>
      <text:p text:style-name="P4">　　　　　　会）を開催する。林理事が担当する。</text:p>
      <text:p text:style-name="P4">　　　　　</text:p>
      <text:p text:style-name="P5"/>
      <text:p text:style-name="P4">　　　（ホ）オープンソースソフトウェアに関わる人材育成のための研修・研究および認定を図る事業</text:p>
      <text:p text:style-name="P5"/>
      <text:p text:style-name="P4">　　　　　　　担当理事：未定</text:p>
      <text:p text:style-name="P4">　　　　　　　事務局　：未定</text:p>
      <text:p text:style-name="P5"/>
      <text:p text:style-name="P4">　　　　　　継続審議。</text:p>
      <text:p text:style-name="P5"/>
      <text:p text:style-name="P4">　　　（ヘ）オープンソースソフトウェアに関わる人材および団体の活動支援および交流を図る事業</text:p>
      <text:p text:style-name="P5"/>
      <text:p text:style-name="P4">　　　　　　　担当理事：高橋理事、小碇理事</text:p>
      <text:p text:style-name="P4">　　　　　　　事務局　：適宜配置</text:p>
      <text:p text:style-name="P5"/>
      <text:p text:style-name="P4">　　　　　　　ビジネスショウ、<text:span text:style-name="T1">OSC2006</text:span>、<text:span text:style-name="T1">MSCO</text:span>などと連携を進める。</text:p>
      <text:p text:style-name="P5"/>
      <text:p text:style-name="P11">・小碇理事より、<text:span text:style-name="T1">OSC2006</text:span>への参加のしかたについて提起があり、詳細が決まったとこ</text:p>
      <text:p text:style-name="P11">　ろで理事会にかけたいとのことだった。とりあえず<text:span text:style-name="T1">OSC2006</text:span>で配布されるパンフレット</text:p>
      <text:p text:style-name="P11">　に当協会の案愛を載せるかどうかが近々の問題とあるであろう。</text:p>
      <text:list text:style-name="RTF_5f_Num_20_9">
        <text:list-item>
          <text:p text:style-name="P10">高橋理事より、<text:span text:style-name="T1">MSCO</text:span>において新宿区の事業への「提案募集」に応募の予定があり、</text:p>
        </text:list-item>
      </text:list>
      <text:p text:style-name="P12"><text:span text:style-name="T1">OSSAJ</text:span>を協力団体として記載することについての提起があり了承された。</text:p>
      <text:p text:style-name="P5"/>
      <text:p text:style-name="P4">（２）経費の使用に関する規定の件</text:p>
      <text:p text:style-name="P5"/>
      <text:p text:style-name="P4">　　　当面、以下のように取り決めた。</text:p>
      <text:p text:style-name="P5"/>
      <text:p text:style-name="P4">　　　　当面は、経費を使用しようとする当事者が、「目的」、「金額」などを文書で事務局長宛に提出し、</text:p>
      <text:p text:style-name="P4">　　　　事務局長の「了解」のもとで使用するものとする。経費を使用した当事者は事後、経費の精算書</text:p>
      <text:p text:style-name="P4">　　　　とともに報告書を事務局長宛に提出するものとする。</text:p>
      <text:p text:style-name="P5"/>
      <text:p text:style-name="P4">　　　　事務局長は、定期的に上記費用を集計、整理のうえ、会長に報告し、併せて直近の理事会に報告</text:p>
      <text:p text:style-name="P4">　　　　するものとする。</text:p>
      <text:p text:style-name="P5"/>
      <text:p text:style-name="P4">（３）当協会において「<text:span text:style-name="T1">OpenOffice.org</text:span>」を利用することについて</text:p>
      <text:p text:style-name="P5"/>
      <text:p text:style-name="P4">　　　　全員が<text:span text:style-name="T1">OpenOffice.org</text:span>を利用できるかどうかについては、とりあえず措いておき、</text:p>
      <text:p text:style-name="P4"><text:span text:style-name="T1"><text:s text:c="15"/>OpenOffice.org</text:span>で書いたものを<text:span text:style-name="T1">PDF</text:span>で送る（見られる）ということから始める、ということと</text:p>
      <text:p text:style-name="P4"><text:span text:style-name="T1"><text:s text:c="14"/></text:span>した。本日の理事会議事録も<text:span text:style-name="T1">PDF</text:span>で配布することとする。</text:p>
      <text:p text:style-name="P5"/>
      <text:p text:style-name="P5"/>
      <text:p text:style-name="P4">　議事録署名は、高橋正視理事、山田博英理事の<text:span text:style-name="T1">2</text:span>名がおこなうこととした。</text:p>
      <text:p text:style-name="P3">　以上</text:p>
      <text:p text:style-name="P13"/>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Tahoma1" svg:font-family="Tahoma"/>
    <style:font-face style:name="F" svg:font-family="" style:font-family-generic="roman"/>
    <style:font-face style:name="HG 明朝L Sun" svg:font-family="'HG 明朝L Sun'" style:font-pitch="variable"/>
    <style:font-face style:name="Osaka" svg:font-family="Osaka" style:font-pitch="variable"/>
    <style:font-face style:name="Tahoma" svg:font-family="Tahoma" style:font-pitch="variable"/>
    <style:font-face style:name="Times" svg:font-family="Times" style:font-pitch="variable"/>
    <style:font-face style:name="平成明朝" svg:font-family="平成明朝" style:font-pitch="variable"/>
    <style:font-face style:name="ＭＳ 明朝" svg:font-family="'ＭＳ 明朝'" style:font-pitch="variable"/>
    <style:font-face style:name="Times New Roman" svg:font-family="'Times New Roman'" style:font-family-generic="roman" style:font-pitch="variable"/>
    <style:font-face style:name="Arial" svg:font-family="Arial" style:font-family-generic="swiss" style:font-pitch="variable"/>
    <style:font-face style:name="HeiseiMincho W31" svg:font-family="'HeiseiMincho W3'" style:font-family-generic="swiss" style:font-pitch="variable"/>
    <style:font-face style:name="HeiseiMincho W3" svg:font-family="'HeiseiMincho W3'" style:font-adornments="標準"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ja" fo:country="JP"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ja" fo:country="JP" style:font-name-asian="HG 明朝L Sun" style:font-size-asian="12pt" style:language-asian="ja" style:country-asian="JP"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 明朝L Sun"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paragraph-properties>
        <style:tab-stops>
          <style:tab-stop style:position="7.5cm" style:type="center"/>
          <style:tab-stop style:position="15cm" style:type="right"/>
        </style:tab-stops>
      </style:paragraph-properties>
    </style:style>
    <style:style style:name="RTF_5f_Num_20_2_20_1" style:display-name="RTF_Num 2 1" style:family="text">
      <style:text-properties style:font-name="Times" style:font-name-asian="平成明朝"/>
    </style:style>
    <style:style style:name="RTF_5f_Num_20_2_20_2" style:display-name="RTF_Num 2 2" style:family="text">
      <style:text-properties style:font-name="Wingdings" style:font-name-asian="Wingdings" style:font-name-complex="Wingdings"/>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Wingdings" style:font-name-asian="Wingdings" style:font-name-complex="Wingdings"/>
    </style:style>
    <style:style style:name="RTF_5f_Num_20_2_20_5" style:display-name="RTF_Num 2 5" style:family="text">
      <style:text-properties style:font-name="Wingdings" style:font-name-asian="Wingdings" style:font-name-complex="Wingdings"/>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Wingdings" style:font-name-asian="Wingdings" style:font-name-complex="Wingdings"/>
    </style:style>
    <style:style style:name="RTF_5f_Num_20_2_20_8" style:display-name="RTF_Num 2 8" style:family="text">
      <style:text-properties style:font-name="Wingdings" style:font-name-asian="Wingdings" style:font-name-complex="Wingdings"/>
    </style:style>
    <style:style style:name="RTF_5f_Num_20_2_20_9" style:display-name="RTF_Num 2 9" style:family="text">
      <style:text-properties style:font-name="Wingdings" style:font-name-asian="Wingdings" style:font-name-complex="Wingdings"/>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Default_20_Paragraph_20_Font" style:display-name="Default Paragraph Font" style:family="text"/>
    <style:style style:name="page_20_number" style:display-name="page number" style:family="text" style:parent-style-name="Default_20_Paragraph_20_Font"/>
    <style:style style:name="RTF_5f_Num_20_9_20_1" style:display-name="RTF_Num 9 1" style:family="text">
      <style:text-properties style:font-name="Times" style:font-name-asian="平成明朝"/>
    </style:style>
    <style:style style:name="RTF_5f_Num_20_9_20_2" style:display-name="RTF_Num 9 2" style:family="text">
      <style:text-properties style:font-name="Wingdings" style:font-name-asian="Wingdings" style:font-name-complex="Wingdings"/>
    </style:style>
    <style:style style:name="RTF_5f_Num_20_9_20_3" style:display-name="RTF_Num 9 3" style:family="text">
      <style:text-properties style:font-name="Wingdings" style:font-name-asian="Wingdings" style:font-name-complex="Wingdings"/>
    </style:style>
    <style:style style:name="RTF_5f_Num_20_9_20_4" style:display-name="RTF_Num 9 4" style:family="text">
      <style:text-properties style:font-name="Wingdings" style:font-name-asian="Wingdings" style:font-name-complex="Wingdings"/>
    </style:style>
    <style:style style:name="RTF_5f_Num_20_9_20_5" style:display-name="RTF_Num 9 5" style:family="text">
      <style:text-properties style:font-name="Wingdings" style:font-name-asian="Wingdings" style:font-name-complex="Wingdings"/>
    </style:style>
    <style:style style:name="RTF_5f_Num_20_9_20_6" style:display-name="RTF_Num 9 6" style:family="text">
      <style:text-properties style:font-name="Wingdings" style:font-name-asian="Wingdings" style:font-name-complex="Wingdings"/>
    </style:style>
    <style:style style:name="RTF_5f_Num_20_9_20_7" style:display-name="RTF_Num 9 7" style:family="text">
      <style:text-properties style:font-name="Wingdings" style:font-name-asian="Wingdings" style:font-name-complex="Wingdings"/>
    </style:style>
    <style:style style:name="RTF_5f_Num_20_9_20_8" style:display-name="RTF_Num 9 8" style:family="text">
      <style:text-properties style:font-name="Wingdings" style:font-name-asian="Wingdings" style:font-name-complex="Wingdings"/>
    </style:style>
    <style:style style:name="RTF_5f_Num_20_9_20_9" style:display-name="RTF_Num 9 9" style:family="text">
      <style:text-properties style:font-name="Wingdings" style:font-name-asian="Wingdings" style:font-name-complex="Wingdings"/>
    </style:style>
    <style:style style:name="RTF_5f_Num_20_10_20_1" style:display-name="RTF_Num 10 1" style:family="text">
      <style:text-properties style:font-name="F" style:font-name-asian="F"/>
    </style:style>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font-name="Times" style:font-name-asian="ＭＳ 明朝"/>
    </style:style>
    <style:style style:name="RTF_5f_Num_20_11_20_2" style:display-name="RTF_Num 11 2" style:family="text">
      <style:text-properties style:font-name="Wingdings" style:font-name-asian="Wingdings" style:font-name-complex="Wingdings"/>
    </style:style>
    <style:style style:name="RTF_5f_Num_20_11_20_3" style:display-name="RTF_Num 11 3" style:family="text">
      <style:text-properties style:font-name="Wingdings" style:font-name-asian="Wingdings" style:font-name-complex="Wingdings"/>
    </style:style>
    <style:style style:name="RTF_5f_Num_20_11_20_4" style:display-name="RTF_Num 11 4" style:family="text">
      <style:text-properties style:font-name="Wingdings" style:font-name-asian="Wingdings" style:font-name-complex="Wingdings"/>
    </style:style>
    <style:style style:name="RTF_5f_Num_20_11_20_5" style:display-name="RTF_Num 11 5" style:family="text">
      <style:text-properties style:font-name="Wingdings" style:font-name-asian="Wingdings" style:font-name-complex="Wingdings"/>
    </style:style>
    <style:style style:name="RTF_5f_Num_20_11_20_6" style:display-name="RTF_Num 11 6" style:family="text">
      <style:text-properties style:font-name="Wingdings" style:font-name-asian="Wingdings" style:font-name-complex="Wingdings"/>
    </style:style>
    <style:style style:name="RTF_5f_Num_20_11_20_7" style:display-name="RTF_Num 11 7" style:family="text">
      <style:text-properties style:font-name="Wingdings" style:font-name-asian="Wingdings" style:font-name-complex="Wingdings"/>
    </style:style>
    <style:style style:name="RTF_5f_Num_20_11_20_8" style:display-name="RTF_Num 11 8" style:family="text">
      <style:text-properties style:font-name="Wingdings" style:font-name-asian="Wingdings" style:font-name-complex="Wingdings"/>
    </style:style>
    <style:style style:name="RTF_5f_Num_20_11_20_9" style:display-name="RTF_Num 11 9" style:family="text">
      <style:text-properties style:font-name="Wingdings" style:font-name-asian="Wingdings" style:font-name-complex="Wingdings"/>
    </style:style>
    <style:style style:name="RTF_5f_Num_20_12_20_1" style:display-name="RTF_Num 12 1" style:family="text">
      <style:text-properties style:font-name="F" style:font-name-asian="F"/>
    </style:style>
    <style:style style:name="RTF_5f_Num_20_12_20_2" style:display-name="RTF_Num 12 2" style:family="text"/>
    <style:style style:name="RTF_5f_Num_20_12_20_3" style:display-name="RTF_Num 12 3" style:family="text"/>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bullet text:level="1" text:style-name="RTF_5f_Num_20_2_20_1" style:num-suffix="." text:bullet-char="">
        <style:list-level-properties text:space-before="1.905cm" text:min-label-width="0.318cm"/>
        <style:text-properties style:font-name="Times"/>
      </text:list-level-style-bullet>
      <text:list-level-style-bullet text:level="2" text:style-name="RTF_5f_Num_20_2_20_2" style:num-suffix="." text:bullet-char="">
        <style:list-level-properties text:space-before="2.751cm" text:min-label-width="0.847cm"/>
        <style:text-properties style:font-name="Wingdings"/>
      </text:list-level-style-bullet>
      <text:list-level-style-bullet text:level="3" text:style-name="RTF_5f_Num_20_2_20_3" style:num-suffix="." text:bullet-char="">
        <style:list-level-properties text:space-before="3.598cm" text:min-label-width="0.847cm"/>
        <style:text-properties style:font-name="Wingdings"/>
      </text:list-level-style-bullet>
      <text:list-level-style-bullet text:level="4" text:style-name="RTF_5f_Num_20_2_20_4" style:num-suffix="." text:bullet-char="">
        <style:list-level-properties text:space-before="4.445cm" text:min-label-width="0.847cm"/>
        <style:text-properties style:font-name="Wingdings"/>
      </text:list-level-style-bullet>
      <text:list-level-style-bullet text:level="5" text:style-name="RTF_5f_Num_20_2_20_5" style:num-suffix="." text:bullet-char="">
        <style:list-level-properties text:space-before="5.291cm" text:min-label-width="0.847cm"/>
        <style:text-properties style:font-name="Wingdings"/>
      </text:list-level-style-bullet>
      <text:list-level-style-bullet text:level="6" text:style-name="RTF_5f_Num_20_2_20_6" style:num-suffix="." text:bullet-char="">
        <style:list-level-properties text:space-before="6.138cm" text:min-label-width="0.847cm"/>
        <style:text-properties style:font-name="Wingdings"/>
      </text:list-level-style-bullet>
      <text:list-level-style-bullet text:level="7" text:style-name="RTF_5f_Num_20_2_20_7" style:num-suffix="." text:bullet-char="">
        <style:list-level-properties text:space-before="6.985cm" text:min-label-width="0.847cm"/>
        <style:text-properties style:font-name="Wingdings"/>
      </text:list-level-style-bullet>
      <text:list-level-style-bullet text:level="8" text:style-name="RTF_5f_Num_20_2_20_8" style:num-suffix="." text:bullet-char="">
        <style:list-level-properties text:space-before="7.831cm" text:min-label-width="0.847cm"/>
        <style:text-properties style:font-name="Wingdings"/>
      </text:list-level-style-bullet>
      <text:list-level-style-bullet text:level="9" text:style-name="RTF_5f_Num_20_2_20_9" style:num-suffix="." text:bullet-char="">
        <style:list-level-properties text:space-before="8.678cm" text:min-label-width="0.847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text:start-value="3">
        <style:list-level-properties text:space-before="3.175cm" text:min-label-width="0.776cm"/>
      </text:list-level-style-number>
      <text:list-level-style-number text:level="2" text:style-name="RTF_5f_Num_20_3_20_2" style:num-prefix="(" style:num-suffix=")" style:num-format="1">
        <style:list-level-properties text:space-before="4.021cm" text:min-label-width="0.847cm"/>
      </text:list-level-style-number>
      <text:list-level-style-number text:level="3" text:style-name="RTF_5f_Num_20_3_20_3" style:num-format="1">
        <style:list-level-properties text:space-before="4.868cm" text:min-label-width="0.847cm"/>
      </text:list-level-style-number>
      <text:list-level-style-number text:level="4" text:style-name="RTF_5f_Num_20_3_20_4" style:num-suffix="." style:num-format="1">
        <style:list-level-properties text:space-before="5.715cm" text:min-label-width="0.847cm"/>
      </text:list-level-style-number>
      <text:list-level-style-number text:level="5" text:style-name="RTF_5f_Num_20_3_20_5" style:num-prefix="(" style:num-suffix=")" style:num-format="1">
        <style:list-level-properties text:space-before="6.561cm" text:min-label-width="0.847cm"/>
      </text:list-level-style-number>
      <text:list-level-style-number text:level="6" text:style-name="RTF_5f_Num_20_3_20_6" style:num-format="1">
        <style:list-level-properties text:space-before="7.408cm" text:min-label-width="0.847cm"/>
      </text:list-level-style-number>
      <text:list-level-style-number text:level="7" text:style-name="RTF_5f_Num_20_3_20_7" style:num-suffix="." style:num-format="1">
        <style:list-level-properties text:space-before="8.255cm" text:min-label-width="0.847cm"/>
      </text:list-level-style-number>
      <text:list-level-style-number text:level="8" text:style-name="RTF_5f_Num_20_3_20_8" style:num-prefix="(" style:num-suffix=")" style:num-format="1">
        <style:list-level-properties text:space-before="9.101cm" text:min-label-width="0.847cm"/>
      </text:list-level-style-number>
      <text:list-level-style-number text:level="9" text:style-name="RTF_5f_Num_20_3_20_9" style:num-format="1">
        <style:list-level-properties text:space-before="9.948cm" text:min-label-width="0.84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ij" style:num-format="1">
        <style:list-level-properties text:space-before="0.952cm" text:min-label-width="0.953cm"/>
      </text:list-level-style-number>
      <text:list-level-style-number text:level="2" text:style-name="RTF_5f_Num_20_4_20_2" style:num-prefix="(" style:num-suffix=")" style:num-format="1">
        <style:list-level-properties text:space-before="1.799cm" text:min-label-width="0.847cm"/>
      </text:list-level-style-number>
      <text:list-level-style-number text:level="3" text:style-name="RTF_5f_Num_20_4_20_3" style:num-format="1">
        <style:list-level-properties text:space-before="2.646cm" text:min-label-width="0.847cm"/>
      </text:list-level-style-number>
      <text:list-level-style-number text:level="4" text:style-name="RTF_5f_Num_20_4_20_4" style:num-suffix="." style:num-format="1">
        <style:list-level-properties text:space-before="3.492cm" text:min-label-width="0.847cm"/>
      </text:list-level-style-number>
      <text:list-level-style-number text:level="5" text:style-name="RTF_5f_Num_20_4_20_5" style:num-prefix="(" style:num-suffix=")" style:num-format="1">
        <style:list-level-properties text:space-before="4.339cm" text:min-label-width="0.847cm"/>
      </text:list-level-style-number>
      <text:list-level-style-number text:level="6" text:style-name="RTF_5f_Num_20_4_20_6" style:num-format="1">
        <style:list-level-properties text:space-before="5.186cm" text:min-label-width="0.847cm"/>
      </text:list-level-style-number>
      <text:list-level-style-number text:level="7" text:style-name="RTF_5f_Num_20_4_20_7" style:num-suffix="." style:num-format="1">
        <style:list-level-properties text:space-before="6.032cm" text:min-label-width="0.847cm"/>
      </text:list-level-style-number>
      <text:list-level-style-number text:level="8" text:style-name="RTF_5f_Num_20_4_20_8" style:num-prefix="(" style:num-suffix=")" style:num-format="1">
        <style:list-level-properties text:space-before="6.879cm" text:min-label-width="0.847cm"/>
      </text:list-level-style-number>
      <text:list-level-style-number text:level="9" text:style-name="RTF_5f_Num_20_4_20_9" style:num-format="1">
        <style:list-level-properties text:space-before="7.726cm" text:min-label-width="0.84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bullet text:level="1" text:style-name="RTF_5f_Num_20_9_20_1" style:num-suffix="." text:bullet-char="">
        <style:list-level-properties text:space-before="1.905cm" text:min-label-width="0.318cm"/>
        <style:text-properties style:font-name="Times"/>
      </text:list-level-style-bullet>
      <text:list-level-style-bullet text:level="2" text:style-name="RTF_5f_Num_20_9_20_2" style:num-suffix="." text:bullet-char="">
        <style:list-level-properties text:space-before="2.751cm" text:min-label-width="0.847cm"/>
        <style:text-properties style:font-name="Wingdings"/>
      </text:list-level-style-bullet>
      <text:list-level-style-bullet text:level="3" text:style-name="RTF_5f_Num_20_9_20_3" style:num-suffix="." text:bullet-char="">
        <style:list-level-properties text:space-before="3.598cm" text:min-label-width="0.847cm"/>
        <style:text-properties style:font-name="Wingdings"/>
      </text:list-level-style-bullet>
      <text:list-level-style-bullet text:level="4" text:style-name="RTF_5f_Num_20_9_20_4" style:num-suffix="." text:bullet-char="">
        <style:list-level-properties text:space-before="4.445cm" text:min-label-width="0.847cm"/>
        <style:text-properties style:font-name="Wingdings"/>
      </text:list-level-style-bullet>
      <text:list-level-style-bullet text:level="5" text:style-name="RTF_5f_Num_20_9_20_5" style:num-suffix="." text:bullet-char="">
        <style:list-level-properties text:space-before="5.291cm" text:min-label-width="0.847cm"/>
        <style:text-properties style:font-name="Wingdings"/>
      </text:list-level-style-bullet>
      <text:list-level-style-bullet text:level="6" text:style-name="RTF_5f_Num_20_9_20_6" style:num-suffix="." text:bullet-char="">
        <style:list-level-properties text:space-before="6.138cm" text:min-label-width="0.847cm"/>
        <style:text-properties style:font-name="Wingdings"/>
      </text:list-level-style-bullet>
      <text:list-level-style-bullet text:level="7" text:style-name="RTF_5f_Num_20_9_20_7" style:num-suffix="." text:bullet-char="">
        <style:list-level-properties text:space-before="6.985cm" text:min-label-width="0.847cm"/>
        <style:text-properties style:font-name="Wingdings"/>
      </text:list-level-style-bullet>
      <text:list-level-style-bullet text:level="8" text:style-name="RTF_5f_Num_20_9_20_8" style:num-suffix="." text:bullet-char="">
        <style:list-level-properties text:space-before="7.831cm" text:min-label-width="0.847cm"/>
        <style:text-properties style:font-name="Wingdings"/>
      </text:list-level-style-bullet>
      <text:list-level-style-bullet text:level="9" text:style-name="RTF_5f_Num_20_9_20_9" style:num-suffix="." text:bullet-char="">
        <style:list-level-properties text:space-before="8.678cm" text:min-label-width="0.847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prefix="" style:num-suffix=")" style:num-format="1" text:start-value="3">
        <style:list-level-properties text:space-before="3.175cm" text:min-label-width="0.776cm"/>
      </text:list-level-style-number>
      <text:list-level-style-number text:level="2" text:style-name="RTF_5f_Num_20_10_20_2" style:num-prefix="(" style:num-suffix=")" style:num-format="1">
        <style:list-level-properties text:space-before="4.021cm" text:min-label-width="0.847cm"/>
      </text:list-level-style-number>
      <text:list-level-style-number text:level="3" text:style-name="RTF_5f_Num_20_10_20_3" style:num-format="1">
        <style:list-level-properties text:space-before="4.868cm" text:min-label-width="0.847cm"/>
      </text:list-level-style-number>
      <text:list-level-style-number text:level="4" text:style-name="RTF_5f_Num_20_10_20_4" style:num-suffix="." style:num-format="1">
        <style:list-level-properties text:space-before="5.715cm" text:min-label-width="0.847cm"/>
      </text:list-level-style-number>
      <text:list-level-style-number text:level="5" text:style-name="RTF_5f_Num_20_10_20_5" style:num-prefix="(" style:num-suffix=")" style:num-format="1">
        <style:list-level-properties text:space-before="6.561cm" text:min-label-width="0.847cm"/>
      </text:list-level-style-number>
      <text:list-level-style-number text:level="6" text:style-name="RTF_5f_Num_20_10_20_6" style:num-format="1">
        <style:list-level-properties text:space-before="7.408cm" text:min-label-width="0.847cm"/>
      </text:list-level-style-number>
      <text:list-level-style-number text:level="7" text:style-name="RTF_5f_Num_20_10_20_7" style:num-suffix="." style:num-format="1">
        <style:list-level-properties text:space-before="8.255cm" text:min-label-width="0.847cm"/>
      </text:list-level-style-number>
      <text:list-level-style-number text:level="8" text:style-name="RTF_5f_Num_20_10_20_8" style:num-prefix="(" style:num-suffix=")" style:num-format="1">
        <style:list-level-properties text:space-before="9.101cm" text:min-label-width="0.847cm"/>
      </text:list-level-style-number>
      <text:list-level-style-number text:level="9" text:style-name="RTF_5f_Num_20_10_20_9" style:num-format="1">
        <style:list-level-properties text:space-before="9.948cm" text:min-label-width="0.847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bullet text:level="1" text:style-name="RTF_5f_Num_20_11_20_1" style:num-suffix="." text:bullet-char="">
        <style:list-level-properties text:min-label-width="0.423cm"/>
        <style:text-properties style:font-name="Times"/>
      </text:list-level-style-bullet>
      <text:list-level-style-bullet text:level="2" text:style-name="RTF_5f_Num_20_11_20_2" style:num-suffix="." text:bullet-char="">
        <style:list-level-properties text:space-before="0.846cm" text:min-label-width="0.847cm"/>
        <style:text-properties style:font-name="Wingdings"/>
      </text:list-level-style-bullet>
      <text:list-level-style-bullet text:level="3" text:style-name="RTF_5f_Num_20_11_20_3" style:num-suffix="." text:bullet-char="">
        <style:list-level-properties text:space-before="1.693cm" text:min-label-width="0.847cm"/>
        <style:text-properties style:font-name="Wingdings"/>
      </text:list-level-style-bullet>
      <text:list-level-style-bullet text:level="4" text:style-name="RTF_5f_Num_20_11_20_4" style:num-suffix="." text:bullet-char="">
        <style:list-level-properties text:space-before="2.54cm" text:min-label-width="0.847cm"/>
        <style:text-properties style:font-name="Wingdings"/>
      </text:list-level-style-bullet>
      <text:list-level-style-bullet text:level="5" text:style-name="RTF_5f_Num_20_11_20_5" style:num-suffix="." text:bullet-char="">
        <style:list-level-properties text:space-before="3.386cm" text:min-label-width="0.847cm"/>
        <style:text-properties style:font-name="Wingdings"/>
      </text:list-level-style-bullet>
      <text:list-level-style-bullet text:level="6" text:style-name="RTF_5f_Num_20_11_20_6" style:num-suffix="." text:bullet-char="">
        <style:list-level-properties text:space-before="4.233cm" text:min-label-width="0.847cm"/>
        <style:text-properties style:font-name="Wingdings"/>
      </text:list-level-style-bullet>
      <text:list-level-style-bullet text:level="7" text:style-name="RTF_5f_Num_20_11_20_7" style:num-suffix="." text:bullet-char="">
        <style:list-level-properties text:space-before="5.08cm" text:min-label-width="0.847cm"/>
        <style:text-properties style:font-name="Wingdings"/>
      </text:list-level-style-bullet>
      <text:list-level-style-bullet text:level="8" text:style-name="RTF_5f_Num_20_11_20_8" style:num-suffix="." text:bullet-char="">
        <style:list-level-properties text:space-before="5.926cm" text:min-label-width="0.847cm"/>
        <style:text-properties style:font-name="Wingdings"/>
      </text:list-level-style-bullet>
      <text:list-level-style-bullet text:level="9" text:style-name="RTF_5f_Num_20_11_20_9" style:num-suffix="." text:bullet-char="">
        <style:list-level-properties text:space-before="6.773cm" text:min-label-width="0.847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text:style-name="RTF_5f_Num_20_12_20_1" style:num-prefix="" style:num-suffix="ij" style:num-format="1">
        <style:list-level-properties text:space-before="0.952cm" text:min-label-width="0.953cm"/>
      </text:list-level-style-number>
      <text:list-level-style-number text:level="2" text:style-name="RTF_5f_Num_20_12_20_2" style:num-prefix="(" style:num-suffix=")" style:num-format="1">
        <style:list-level-properties text:space-before="1.799cm" text:min-label-width="0.847cm"/>
      </text:list-level-style-number>
      <text:list-level-style-number text:level="3" text:style-name="RTF_5f_Num_20_12_20_3" style:num-format="1">
        <style:list-level-properties text:space-before="2.646cm" text:min-label-width="0.847cm"/>
      </text:list-level-style-number>
      <text:list-level-style-number text:level="4" text:style-name="RTF_5f_Num_20_12_20_4" style:num-suffix="." style:num-format="1">
        <style:list-level-properties text:space-before="3.492cm" text:min-label-width="0.847cm"/>
      </text:list-level-style-number>
      <text:list-level-style-number text:level="5" text:style-name="RTF_5f_Num_20_12_20_5" style:num-prefix="(" style:num-suffix=")" style:num-format="1">
        <style:list-level-properties text:space-before="4.339cm" text:min-label-width="0.847cm"/>
      </text:list-level-style-number>
      <text:list-level-style-number text:level="6" text:style-name="RTF_5f_Num_20_12_20_6" style:num-format="1">
        <style:list-level-properties text:space-before="5.186cm" text:min-label-width="0.847cm"/>
      </text:list-level-style-number>
      <text:list-level-style-number text:level="7" text:style-name="RTF_5f_Num_20_12_20_7" style:num-suffix="." style:num-format="1">
        <style:list-level-properties text:space-before="6.032cm" text:min-label-width="0.847cm"/>
      </text:list-level-style-number>
      <text:list-level-style-number text:level="8" text:style-name="RTF_5f_Num_20_12_20_8" style:num-prefix="(" style:num-suffix=")" style:num-format="1">
        <style:list-level-properties text:space-before="6.879cm" text:min-label-width="0.847cm"/>
      </text:list-level-style-number>
      <text:list-level-style-number text:level="9" text:style-name="RTF_5f_Num_20_12_20_9" style:num-format="1">
        <style:list-level-properties text:space-before="7.726cm" text:min-label-width="0.84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0_Alpha_3$Unix OpenOffice.org_project/680m5$Build-9011</meta:generator>
    <meta:initial-creator>守久 三田</meta:initial-creator>
    <meta:creation-date>2006-06-09T09:58:37</meta:creation-date>
    <dc:creator>守久 三田</dc:creator>
    <dc:date>2006-08-02T10:34:01</dc:date>
    <dc:language>ja-JP</dc:language>
    <meta:editing-cycles>6</meta:editing-cycles>
    <meta:editing-duration>PT8M48S</meta:editing-duration>
    <meta:user-defined meta:name="Info 1"/>
    <meta:user-defined meta:name="Info 2"/>
    <meta:user-defined meta:name="Info 3"/>
    <meta:user-defined meta:name="Info 4"/>
    <meta:document-statistic meta:table-count="0" meta:image-count="0" meta:object-count="0" meta:page-count="4" meta:paragraph-count="135" meta:word-count="1449" meta:character-count="3928"/>
  </office:meta>
</office:document-meta>
</file>