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pitch="variable"/>
    <style:font-face style:name="平成明朝" svg:font-family="平成明朝"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iseiMincho W3" svg:font-family="'HeiseiMincho W3'"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HeiseiMincho W3" style:font-name-asian="HeiseiMincho W3"/>
    </style:style>
    <style:style style:name="P3" style:family="paragraph" style:parent-style-name="Standard">
      <style:paragraph-properties fo:text-align="end" style:justify-single-word="false"/>
      <style:text-properties style:font-name="HeiseiMincho W3" style:font-name-asian="HeiseiMincho W3"/>
    </style:style>
    <style:style style:name="P4" style:family="paragraph" style:parent-style-name="Standard">
      <style:paragraph-properties>
        <style:tab-stops>
          <style:tab-stop style:position="0.635cm"/>
        </style:tab-stops>
      </style:paragraph-properties>
      <style:text-properties style:font-name="HeiseiMincho W3" style:font-name-asian="HeiseiMincho W3"/>
    </style:style>
    <style:style style:name="P5" style:family="paragraph" style:parent-style-name="Standard">
      <style:paragraph-properties>
        <style:tab-stops/>
      </style:paragraph-properties>
      <style:text-properties style:font-name="HeiseiMincho W3" style:font-name-asian="HeiseiMincho W3"/>
    </style:style>
    <style:style style:name="P6" style:family="paragraph" style:parent-style-name="Standard">
      <style:paragraph-properties fo:margin-left="3.334cm" fo:margin-right="0cm" fo:text-indent="-2.99cm" style:auto-text-indent="false">
        <style:tab-stops/>
      </style:paragraph-properties>
      <style:text-properties style:font-name="HeiseiMincho W3" style:font-name-asian="HeiseiMincho W3"/>
    </style:style>
    <style:style style:name="P7" style:family="paragraph" style:parent-style-name="Standard">
      <style:paragraph-properties fo:margin-left="1.402cm" fo:margin-right="0cm" fo:text-indent="0cm" style:auto-text-indent="false">
        <style:tab-stops/>
      </style:paragraph-properties>
      <style:text-properties fo:color="#000000" style:font-name="HeiseiMincho W3" style:font-name-asian="HeiseiMincho W3"/>
    </style:style>
    <style:style style:name="P8" style:family="paragraph" style:parent-style-name="Standard">
      <style:paragraph-properties fo:margin-left="0cm" fo:margin-right="0cm" fo:text-indent="1.005cm" style:auto-text-indent="false">
        <style:tab-stops/>
      </style:paragraph-properties>
      <style:text-properties fo:color="#000000" style:font-name="HeiseiMincho W3" style:font-name-asian="HeiseiMincho W3"/>
    </style:style>
    <style:style style:name="P9" style:family="paragraph" style:parent-style-name="Standard">
      <style:paragraph-properties fo:margin-left="1.429cm" fo:margin-right="0cm" fo:text-indent="0cm" style:auto-text-indent="false">
        <style:tab-stops>
          <style:tab-stop style:position="2.275cm"/>
        </style:tab-stops>
      </style:paragraph-properties>
      <style:text-properties fo:color="#000000" style:font-name="HeiseiMincho W3" fo:font-size="12pt" style:font-name-asian="HeiseiMincho W3" style:font-size-asian="12pt" style:font-size-complex="12pt"/>
    </style:style>
    <style:style style:name="P10" style:family="paragraph" style:parent-style-name="Standard">
      <style:paragraph-properties fo:margin-left="1.111cm" fo:margin-right="0cm" fo:text-indent="0cm" style:auto-text-indent="false">
        <style:tab-stops/>
      </style:paragraph-properties>
      <style:text-properties fo:color="#000000" style:font-name="HeiseiMincho W3" style:font-name-asian="HeiseiMincho W3"/>
    </style:style>
    <style:style style:name="P11" style:family="paragraph" style:parent-style-name="Standard">
      <style:paragraph-properties fo:margin-left="1.296cm" fo:margin-right="0cm" fo:text-indent="0cm" style:auto-text-indent="false">
        <style:tab-stops>
          <style:tab-stop style:position="2.275cm"/>
        </style:tab-stops>
      </style:paragraph-properties>
      <style:text-properties fo:color="#000000" style:font-name="HeiseiMincho W3" fo:font-size="12pt" style:font-name-asian="HeiseiMincho W3" style:font-size-asian="12pt" style:font-size-complex="12pt"/>
    </style:style>
    <style:style style:name="P12" style:family="paragraph" style:parent-style-name="Standard">
      <style:paragraph-properties fo:margin-left="1.058cm" fo:margin-right="0cm" fo:text-indent="0cm" style:auto-text-indent="false">
        <style:tab-stops>
          <style:tab-stop style:position="2.275cm"/>
        </style:tab-stops>
      </style:paragraph-properties>
      <style:text-properties fo:color="#000000" style:font-name="HeiseiMincho W3" fo:font-size="12pt" style:font-name-asian="HeiseiMincho W3" style:font-size-asian="12pt" style:font-size-complex="12pt"/>
    </style:style>
    <style:style style:name="P13" style:family="paragraph" style:parent-style-name="Standard">
      <style:paragraph-properties fo:margin-left="1.323cm" fo:margin-right="0cm" fo:text-indent="0.026cm" style:auto-text-indent="false">
        <style:tab-stops/>
      </style:paragraph-properties>
      <style:text-properties fo:color="#000000" style:font-name="HeiseiMincho W3" fo:font-size="12pt" style:font-name-asian="HeiseiMincho W3" style:font-size-asian="12pt" style:font-size-complex="12pt"/>
    </style:style>
    <style:style style:name="P14" style:family="paragraph" style:parent-style-name="Standard">
      <style:paragraph-properties fo:margin-left="0cm" fo:margin-right="0cm" fo:text-indent="0.318cm" style:auto-text-indent="false"/>
      <style:text-properties style:font-name="HeiseiMincho W3" style:font-name-asian="HeiseiMincho W3"/>
    </style:style>
    <style:style style:name="P15" style:family="paragraph" style:parent-style-name="Standard">
      <style:paragraph-properties fo:margin-left="1.005cm" fo:margin-right="0cm" fo:text-indent="0cm" style:auto-text-indent="false"/>
      <style:text-properties style:font-name="HeiseiMincho W3" style:font-name-asian="HeiseiMincho W3"/>
    </style:style>
    <style:style style:name="P16" style:family="paragraph" style:parent-style-name="Standard">
      <style:paragraph-properties fo:margin-left="1.244cm" fo:margin-right="0cm" fo:text-indent="0cm" style:auto-text-indent="false">
        <style:tab-stops/>
      </style:paragraph-properties>
      <style:text-properties fo:color="#000000" style:font-name="HeiseiMincho W3" style:font-name-asian="HeiseiMincho W3"/>
    </style:style>
    <style:style style:name="P17" style:family="paragraph" style:parent-style-name="Standard">
      <style:paragraph-properties fo:margin-left="0cm" fo:margin-right="0cm" fo:text-indent="0.635cm" style:auto-text-indent="false"/>
      <style:text-properties style:font-name="HeiseiMincho W3" style:font-name-asian="HeiseiMincho W3"/>
    </style:style>
    <style:style style:name="P18" style:family="paragraph" style:parent-style-name="Standard">
      <style:paragraph-properties fo:margin-left="1.48cm" fo:margin-right="0cm" fo:text-indent="-0.531cm" style:auto-text-indent="false">
        <style:tab-stops/>
      </style:paragraph-properties>
      <style:text-properties style:font-name="HeiseiMincho W3" style:font-name-asian="HeiseiMincho W3"/>
    </style:style>
    <style:style style:name="P19" style:family="paragraph" style:parent-style-name="Standard">
      <style:paragraph-properties fo:margin-left="0cm" fo:margin-right="0cm" fo:text-indent="0.953cm" style:auto-text-indent="false"/>
      <style:text-properties fo:color="#000000" style:font-name="HeiseiMincho W3" style:font-name-asian="HeiseiMincho W3"/>
    </style:style>
    <style:style style:name="P20" style:family="paragraph" style:parent-style-name="Standard">
      <style:paragraph-properties fo:margin-left="1.228cm" fo:margin-right="0cm" fo:text-indent="-0.224cm" style:auto-text-indent="false">
        <style:tab-stops/>
      </style:paragraph-properties>
      <style:text-properties fo:color="#000000" style:font-name="HeiseiMincho W3" style:font-name-asian="HeiseiMincho W3"/>
    </style:style>
    <style:style style:name="P21" style:family="paragraph" style:parent-style-name="Standard">
      <style:paragraph-properties fo:margin-left="0.953cm" fo:margin-right="0cm" fo:text-indent="0cm" style:auto-text-indent="false">
        <style:tab-stops>
          <style:tab-stop style:position="0.706cm"/>
        </style:tab-stops>
      </style:paragraph-properties>
      <style:text-properties style:font-name="HeiseiMincho W3" style:font-name-asian="HeiseiMincho W3"/>
    </style:style>
    <style:style style:name="P22" style:family="paragraph" style:parent-style-name="Standard">
      <style:paragraph-properties fo:margin-left="0cm" fo:margin-right="0cm" fo:text-indent="0.741cm" style:auto-text-indent="false"/>
      <style:text-properties style:font-name="HeiseiMincho W3" style:font-name-asian="HeiseiMincho W3"/>
    </style:style>
    <style:style style:name="P23" style:family="paragraph" style:parent-style-name="Standard">
      <style:paragraph-properties fo:margin-left="1.27cm" fo:margin-right="0cm" fo:text-indent="-0.212cm" style:auto-text-indent="false">
        <style:tab-stops/>
      </style:paragraph-properties>
      <style:text-properties style:font-name="HeiseiMincho W3" style:font-name-asian="HeiseiMincho W3"/>
    </style:style>
    <style:style style:name="P24" style:family="paragraph" style:parent-style-name="Standard">
      <style:paragraph-properties fo:margin-left="1.296cm" fo:margin-right="0cm" fo:text-indent="-0.238cm" style:auto-text-indent="false">
        <style:tab-stops/>
      </style:paragraph-properties>
      <style:text-properties fo:color="#000000" style:font-name="HeiseiMincho W3" fo:font-size="12pt" style:font-name-asian="HeiseiMincho W3" style:font-size-asian="12pt" style:font-size-complex="12pt"/>
    </style:style>
    <style:style style:name="P25" style:family="paragraph" style:parent-style-name="Standard">
      <style:paragraph-properties fo:margin-left="1.191cm" fo:margin-right="0cm" fo:text-indent="-0.212cm" style:auto-text-indent="false">
        <style:tab-stops/>
      </style:paragraph-properties>
      <style:text-properties style:font-name="HeiseiMincho W3" style:font-name-asian="HeiseiMincho W3"/>
    </style:style>
    <style:style style:name="P26" style:family="paragraph" style:parent-style-name="Standard">
      <style:paragraph-properties fo:margin-left="1.27cm" fo:margin-right="0cm" fo:text-indent="-0.026cm" style:auto-text-indent="false">
        <style:tab-stops/>
      </style:paragraph-properties>
      <style:text-properties style:font-name="HeiseiMincho W3" style:font-name-asian="HeiseiMincho W3"/>
    </style:style>
    <style:style style:name="P27" style:family="paragraph" style:parent-style-name="Standard">
      <style:paragraph-properties fo:margin-left="1.228cm" fo:margin-right="0cm" fo:text-indent="-0.053cm" style:auto-text-indent="false">
        <style:tab-stops/>
      </style:paragraph-properties>
      <style:text-properties fo:color="#000000" style:font-name="HeiseiMincho W3" style:font-name-asian="HeiseiMincho W3"/>
    </style:style>
    <style:style style:name="P28" style:family="paragraph" style:parent-style-name="Standard" style:master-page-name="Standard">
      <style:paragraph-properties fo:text-align="center" style:justify-single-word="false"/>
      <style:text-properties style:font-name="HeiseiMincho W3" fo:font-size="14pt" style:font-name-asian="HeiseiMincho W3" style:font-size-asian="14pt"/>
    </style:style>
    <style:style style:name="P29" style:family="paragraph" style:parent-style-name="Standard" style:list-style-name="WW8Num4">
      <style:text-properties style:font-name="HeiseiMincho W3" style:font-name-asian="HeiseiMincho W3"/>
    </style:style>
    <style:style style:name="P30" style:family="paragraph" style:parent-style-name="Standard" style:list-style-name="WW8Num4">
      <style:text-properties style:font-name="HeiseiMincho W3" style:font-name-asian="HeiseiMincho W3"/>
    </style:style>
    <style:style style:name="P31" style:family="paragraph" style:parent-style-name="Standard" style:list-style-name="L1">
      <style:paragraph-properties fo:margin-left="-0.318cm" fo:margin-right="0cm" fo:text-indent="0cm" style:auto-text-indent="false"/>
      <style:text-properties style:font-name="HeiseiMincho W3" style:font-name-asian="HeiseiMincho W3"/>
    </style:style>
    <style:style style:name="P32" style:family="paragraph" style:parent-style-name="Standard" style:list-style-name="WW8Num4">
      <style:paragraph-properties fo:margin-left="0.423cm" fo:margin-right="0cm" fo:text-indent="-0.37cm" style:auto-text-indent="false">
        <style:tab-stops/>
      </style:paragraph-properties>
      <style:text-properties style:font-name="HeiseiMincho W3" style:font-name-asian="HeiseiMincho W3"/>
    </style:style>
    <style:style style:name="P33" style:family="paragraph" style:parent-style-name="Standard">
      <style:paragraph-properties fo:margin-left="1.032cm" fo:margin-right="0cm" fo:text-indent="0cm" style:auto-text-indent="false">
        <style:tab-stops>
          <style:tab-stop style:position="2.275cm"/>
        </style:tab-stops>
      </style:paragraph-properties>
      <style:text-properties fo:color="#000000" style:font-name="HeiseiMincho W3" fo:font-size="12pt" style:font-name-asian="HeiseiMincho W3" style:font-size-asian="12pt" style:font-size-complex="12pt"/>
    </style:style>
    <style:style style:name="P34" style:family="paragraph" style:parent-style-name="Standard">
      <style:paragraph-properties fo:margin-left="1.296cm" fo:margin-right="0cm" fo:text-indent="-0.238cm" style:auto-text-indent="false">
        <style:tab-stops/>
      </style:paragraph-properties>
      <style:text-properties fo:color="#000000" style:font-name="HeiseiMincho W3" fo:font-size="12pt" style:font-name-asian="HeiseiMincho W3" style:font-size-asian="12pt" style:font-size-complex="12pt"/>
    </style:style>
    <style:style style:name="T1" style:family="text">
      <style:text-properties style:font-name="HeiseiMincho W3" style:font-name-asian="HeiseiMincho W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size="12pt" style:font-size-asian="12pt" style:font-size-complex="12pt"/>
    </style:style>
    <style:style style:name="T5" style:family="text"/>
    <text:list-style style:name="L1">
      <text:list-level-style-number text:level="1" text:style-name="Numbering_20_Symbols" style:num-prefix="("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OSSAJ理事会（2007年度第4回）議事録</text:p>
      <text:p text:style-name="P3"/>
      <text:p text:style-name="P4">1.<text:tab/>開催日時：2007年12月6日（木）　午後4時00分〜6時00分</text:p>
      <text:p text:style-name="P2"/>
      <text:list text:style-name="WW8Num4">
        <text:list-item>
          <text:p text:style-name="P29">開催場所：株式会社アールワークス セミナ−１</text:p>
        </text:list-item>
      </text:list>
      <text:p text:style-name="P2"/>
      <text:list text:style-name="WW8Num4" text:continue-numbering="true">
        <text:list-item>
          <text:p text:style-name="P32">出席理事氏名： <text:span text:style-name="T1">足立國功、</text:span>小碇暉雄、澤田要、高橋正視、財部誠一、新部裕、能登末之、<text:span text:style-name="T1">林香、樋口貴章 、</text:span>三田守久、 山田博英（以上11名）</text:p>
        </text:list-item>
      </text:list>
      <text:p text:style-name="P22">欠席：岩佐洋司、木ノ下勝郎、杉田義明、寺澤慎祐、中村一孝</text:p>
      <text:p text:style-name="P22">事務局参加：榎本博之、岡崎博樹、佐野元之、鈴木重徳、古木良子</text:p>
      <text:p text:style-name="P17"/>
      <text:list text:style-name="WW8Num4" text:continue-numbering="true">
        <text:list-item>
          <text:p text:style-name="P29">議案審議</text:p>
        </text:list-item>
      </text:list>
      <text:p text:style-name="P21">議案-1　第6回事務局会議審議案件<text:span text:style-name="T4">報告の件</text:span></text:p>
      <text:p text:style-name="P21">議案-2　他団体との協同活動における謝礼の件</text:p>
      <text:p text:style-name="P21">議案-3　事務局からの報告の件</text:p>
      <text:p text:style-name="P21">議案-4　その他の件</text:p>
      <text:p text:style-name="P2"/>
      <text:p text:style-name="P5"><text:s/>5. 議案の審議経過概要および結果</text:p>
      <text:p text:style-name="P6">(1) 第1号議案 <text:span text:style-name="T1">第6回事務局会議審議案件</text:span><text:span text:style-name="T4">報告の件</text:span></text:p>
      <text:p text:style-name="P18">・OSSAJホームページリニューアルの件<text:span text:style-name="T3">（岡崎事務局員）</text:span></text:p>
      <text:p text:style-name="P7">Geeklogを採用し、テスト使用可能な状態になっている事が報告され、事務局で3ヶ月間試使用した上で運用ルール等の案を作成し3月期の理事会で審議する事となった。</text:p>
      <text:p text:style-name="P8">・<text:span text:style-name="T3">DB部会で導入検討対象DBを再検討する件（岡崎、古木事務局員）</text:span></text:p>
      <text:p text:style-name="P9">上記ホームページのリニューアルにあわせ、Geeklogを使って会員からの書き込み情報を蓄積してDB化することを引続き検討する事となった。</text:p>
      <text:p text:style-name="P33">・無線LAN契約の件（佐野事務局員）</text:p>
      <text:p text:style-name="P11">当協会主催の講演時にデモ環境として必須であり、十分使用に耐えるサービス提供しているところと早急に契約する事とした。</text:p>
      <text:p text:style-name="P12">・他団体との提携関係の件（三田理事）</text:p>
      <text:p text:style-name="P13">下記2団体と、協賛団体として提携関係を結んだ事を報告。</text:p>
      <text:p text:style-name="P13">山梨OSS研究会、Geeklog日本公式サイト</text:p>
      <text:p text:style-name="P13">三田理事より2団体と協賛関係を締結するまでの経緯が説明された。</text:p>
      <text:p text:style-name="P14"/>
      <text:p text:style-name="P14">(2) 第２号議案　<text:span text:style-name="T1">他団体との協同活動における謝礼の件（小碇理事）</text:span></text:p>
      <text:p text:style-name="P23">・現在謝礼は不統一であり、当協会会員に講師依頼をした場合も含め、謝礼を統一してはどうか、と小碇理事より審議提案があった。</text:p>
      <text:p text:style-name="P24"><text:tab/>審議の結果、都度、講演依頼を担当する人が講師の方と事前に話しをして決めてもらう事となった。</text:p>
      <text:p text:style-name="P24"/>
      <text:list text:style-name="L1">
        <text:list-item>
          <text:p text:style-name="P31">第３号議案　事務局からの報告の件</text:p>
        </text:list-item>
      </text:list>
      <text:p text:style-name="P15">・新春シンポジウム開催準備情況報告<text:span text:style-name="T2">の件（佐野事務局員）</text:span></text:p>
      <text:p text:style-name="P16">シンポジウム企画委員会を発足し、佐野委員長を中心に準備中で、開催日、開催場所、シンポジウムの内容について説明があった。</text:p>
      <text:p text:style-name="P16">シンポジウム講演者が一部未定であるが、引続き委員会で準備を進める事とした。</text:p>
      <text:p text:style-name="P19">・現在会員数の報告があった<text:span text:style-name="T1">（能登理事）</text:span></text:p>
      <text:p text:style-name="P10"><text:s/>正会員：64名、一般会員：72名、賛助会員：10社（前回理事会報告時より正会員が1名、一般会員が10名、賛助会員が1社増加）</text:p>
      <text:p text:style-name="P20">・経理情況の報告があった<text:span text:style-name="T1">（能登理事）</text:span></text:p>
      <text:p text:style-name="P27">銀行普通預金約１７0万円弱、郵便貯金２1万円の現金残高（全使用履歴の記録コピーも提出された）</text:p>
      <text:p text:style-name="P20"/>
      <text:p text:style-name="P14">(4) 第4号議案　その他の件</text:p>
      <text:p text:style-name="P25">・OpenOffice.orgイニシアチブ（oo2b）部会作成のポスターをOSSAJ公認として欲しい旨の要請があった（山田理事）</text:p>
      <text:p text:style-name="P26">審議の結果公認する事となった。</text:p>
      <text:p text:style-name="P3">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pitch="variable"/>
    <style:font-face style:name="平成明朝" svg:font-family="平成明朝"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iseiMincho W3" svg:font-family="'HeiseiMincho W3'"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693cm" style:writing-mode="lr-tb"/>
      <style:text-properties style:use-window-font-color="true" style:font-name="Times New Roman" fo:font-size="12pt" fo:language="en" fo:country="US" style:font-name-asian="HG 明朝L Sun"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fo:font-size="12pt" fo:language="en" fo:country="US" style:letter-kerning="true" style:font-name-asian="ＭＳ 明朝" style:font-size-asian="12pt" style:language-asian="ja" style:country-asian="JP" style:font-name-complex="Times"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明朝L Sun"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日付" style:family="paragraph" style:parent-style-name="Standard" style:next-style-name="Standard">
      <style:text-properties style:font-name="平成明朝" style:font-name-asian="平成明朝"/>
    </style:style>
    <style:style style:name="本文インデント_20_2" style:display-name="本文インデント 2" style:family="paragraph" style:parent-style-name="Standard">
      <style:paragraph-properties fo:margin-left="0.953cm" fo:margin-right="0cm" fo:text-indent="-0.318cm" style:auto-text-indent="false"/>
    </style:style>
    <style:style style:name="本文インデント_20_3" style:display-name="本文インデント 3" style:family="paragraph" style:parent-style-name="Standard">
      <style:paragraph-properties fo:margin-left="0.635cm" fo:margin-right="0cm" fo:text-indent="0.212cm" style:auto-text-indent="false"/>
      <style:text-properties style:font-name="平成明朝" style:font-name-asian="平成明朝"/>
    </style:style>
    <style:style style:name="Page_20_Number" style:display-name="Page Number" style:family="text" style:parent-style-name="段落フォント"/>
    <style:style style:name="Numbering_20_Symbols" style:display-name="Numbering Symbols" style:family="text"/>
    <style:style style:name="WW8Num4z1" style:family="text">
      <style:text-properties style:font-name="平成明朝" style:font-name-asian="平成明朝"/>
    </style:style>
    <style:style style:name="WW8Num6z1" style:family="text">
      <style:text-properties style:font-name="ＭＳ 明朝" style:font-name-asian="ＭＳ 明朝"/>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prefix="「" style:num-format="1">
        <style:list-level-properties text:min-label-width="1.411cm"/>
      </text:list-level-style-number>
      <text:list-level-style-number text:level="2" style:num-prefix="「" style:num-format="1" text:start-value="6" text:display-levels="2">
        <style:list-level-properties text:space-before="2.117cm" text:min-label-width="1.411cm"/>
      </text:list-level-style-number>
      <text:list-level-style-number text:level="3" style:num-prefix="「" style:num-format="1" text:display-levels="3">
        <style:list-level-properties text:space-before="4.233cm" text:min-label-width="1.411cm"/>
      </text:list-level-style-number>
      <text:list-level-style-number text:level="4" style:num-prefix="「" style:num-format="1" text:display-levels="4">
        <style:list-level-properties text:space-before="6.35cm" text:min-label-width="1.411cm"/>
      </text:list-level-style-number>
      <text:list-level-style-number text:level="5" style:num-prefix="「" style:num-format="1" text:display-levels="5">
        <style:list-level-properties text:space-before="8.467cm" text:min-label-width="1.411cm"/>
      </text:list-level-style-number>
      <text:list-level-style-number text:level="6" style:num-prefix="「" style:num-format="1" text:display-levels="6">
        <style:list-level-properties text:space-before="10.583cm" text:min-label-width="1.411cm"/>
      </text:list-level-style-number>
      <text:list-level-style-number text:level="7" style:num-prefix="「" style:num-format="1" text:display-levels="7">
        <style:list-level-properties text:space-before="12.7cm" text:min-label-width="1.411cm"/>
      </text:list-level-style-number>
      <text:list-level-style-number text:level="8" style:num-prefix="「" style:num-format="1" text:display-levels="8">
        <style:list-level-properties text:space-before="14.817cm" text:min-label-width="1.411cm"/>
      </text:list-level-style-number>
      <text:list-level-style-number text:level="9" style:num-prefix="「" style:num-format="1" text:display-levels="9">
        <style:list-level-properties text:space-before="16.933cm" text:min-label-width="1.411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7"/>
      <text:list-level-style-number text:level="2" style:num-prefix="(" style:num-suffix=")" style:num-format="1">
        <style:list-level-properties text:space-before="0.846cm" text:min-label-width="0.847cm"/>
      </text:list-level-style-number>
      <text:list-level-style-number text:level="3"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prefix="(" style:num-suffix=")" style:num-format="1">
        <style:list-level-properties text:space-before="3.386cm" text:min-label-width="0.847cm"/>
      </text:list-level-style-number>
      <text:list-level-style-number text:level="6" style:num-format="1">
        <style:list-level-properties text:space-before="4.233cm" text:min-label-width="0.847cm"/>
      </text:list-level-style-number>
      <text:list-level-style-number text:level="7" style:num-suffix="." style:num-format="1">
        <style:list-level-properties text:space-before="5.08cm" text:min-label-width="0.847cm"/>
      </text:list-level-style-number>
      <text:list-level-style-number text:level="8" style:num-prefix="(" style:num-suffix=")" style:num-format="1">
        <style:list-level-properties text:space-before="5.926cm" text:min-label-width="0.847cm"/>
      </text:list-level-style-number>
      <text:list-level-style-number text:level="9" style:num-format="1">
        <style:list-level-properties text:space-before="6.773cm" text:min-label-width="0.84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7">
        <style:list-level-properties text:min-label-width="0.318cm"/>
      </text:list-level-style-number>
      <text:list-level-style-number text:level="2" style:num-prefix="(" style:num-suffix=")" style:num-format="1">
        <style:list-level-properties text:space-before="0.846cm" text:min-label-width="0.847cm"/>
      </text:list-level-style-number>
      <text:list-level-style-number text:level="3"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prefix="(" style:num-suffix=")" style:num-format="1">
        <style:list-level-properties text:space-before="3.386cm" text:min-label-width="0.847cm"/>
      </text:list-level-style-number>
      <text:list-level-style-number text:level="6" style:num-format="1">
        <style:list-level-properties text:space-before="4.233cm" text:min-label-width="0.847cm"/>
      </text:list-level-style-number>
      <text:list-level-style-number text:level="7" style:num-suffix="." style:num-format="1">
        <style:list-level-properties text:space-before="5.08cm" text:min-label-width="0.847cm"/>
      </text:list-level-style-number>
      <text:list-level-style-number text:level="8" style:num-prefix="(" style:num-suffix=")" style:num-format="1">
        <style:list-level-properties text:space-before="5.926cm" text:min-label-width="0.847cm"/>
      </text:list-level-style-number>
      <text:list-level-style-number text:level="9" style:num-format="1">
        <style:list-level-properties text:space-before="6.773cm" text:min-label-width="0.847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2">
        <style:list-level-properties text:min-label-width="0.741cm"/>
      </text:list-level-style-number>
      <text:list-level-style-bullet text:level="2" text:style-name="WW8Num4z1" style:num-suffix="." text:bullet-char="・">
        <style:list-level-properties text:space-before="0.847cm" text:min-label-width="0.423cm"/>
        <style:text-properties style:font-name="平成明朝"/>
      </text:list-level-style-bullet>
      <text:list-level-style-number text:level="3" style:num-prefix="(" style:num-suffix=")" style:num-format="1">
        <style:list-level-properties text:space-before="1.693cm" text:min-label-width="0.706cm"/>
      </text:list-level-style-number>
      <text:list-level-style-number text:level="4" style:num-suffix="." style:num-format="1">
        <style:list-level-properties text:space-before="2.54cm" text:min-label-width="0.847cm"/>
      </text:list-level-style-number>
      <text:list-level-style-number text:level="5" style:num-prefix="(" style:num-suffix=")" style:num-format="1">
        <style:list-level-properties text:space-before="3.386cm" text:min-label-width="0.847cm"/>
      </text:list-level-style-number>
      <text:list-level-style-number text:level="6" style:num-format="1">
        <style:list-level-properties text:space-before="4.233cm" text:min-label-width="0.847cm"/>
      </text:list-level-style-number>
      <text:list-level-style-number text:level="7" style:num-suffix="." style:num-format="1">
        <style:list-level-properties text:space-before="5.08cm" text:min-label-width="0.847cm"/>
      </text:list-level-style-number>
      <text:list-level-style-number text:level="8" style:num-prefix="(" style:num-suffix=")" style:num-format="1">
        <style:list-level-properties text:space-before="5.926cm" text:min-label-width="0.847cm"/>
      </text:list-level-style-number>
      <text:list-level-style-number text:level="9" style:num-format="1">
        <style:list-level-properties text:space-before="6.773cm" text:min-label-width="0.847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3">
        <style:list-level-properties text:min-label-width="1.058cm"/>
      </text:list-level-style-number>
      <text:list-level-style-number text:level="2" style:num-suffix="." style:num-format="1" text:display-levels="2">
        <style:list-level-properties text:space-before="0.424cm" text:min-label-width="1.058cm"/>
      </text:list-level-style-number>
      <text:list-level-style-number text:level="3" style:num-suffix="." style:num-format="1" text:display-levels="3">
        <style:list-level-properties text:space-before="0.847cm" text:min-label-width="1.058cm"/>
      </text:list-level-style-number>
      <text:list-level-style-number text:level="4" style:num-suffix="." style:num-format="1" text:display-levels="4">
        <style:list-level-properties text:space-before="1.27cm" text:min-label-width="1.058cm"/>
      </text:list-level-style-number>
      <text:list-level-style-number text:level="5" style:num-suffix="." style:num-format="1" text:display-levels="5">
        <style:list-level-properties text:space-before="1.694cm" text:min-label-width="1.058cm"/>
      </text:list-level-style-number>
      <text:list-level-style-number text:level="6" style:num-suffix="." style:num-format="1" text:display-levels="6">
        <style:list-level-properties text:space-before="2.117cm" text:min-label-width="1.058cm"/>
      </text:list-level-style-number>
      <text:list-level-style-number text:level="7" style:num-suffix="." style:num-format="1" text:display-levels="7">
        <style:list-level-properties text:space-before="2.54cm" text:min-label-width="1.058cm"/>
      </text:list-level-style-number>
      <text:list-level-style-number text:level="8" style:num-suffix="." style:num-format="1" text:display-levels="8">
        <style:list-level-properties text:space-before="2.964cm" text:min-label-width="1.058cm"/>
      </text:list-level-style-number>
      <text:list-level-style-number text:level="9" style:num-suffix="." style:num-format="1" text:display-levels="9">
        <style:list-level-properties text:space-before="3.387cm" text:min-label-width="1.058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741cm"/>
      </text:list-level-style-number>
      <text:list-level-style-bullet text:level="2" text:style-name="WW8Num6z1" style:num-suffix="." text:bullet-char="・">
        <style:list-level-properties text:space-before="0.847cm" text:min-label-width="0.423cm"/>
        <style:text-properties style:font-name="ＭＳ 明朝"/>
      </text:list-level-style-bullet>
      <text:list-level-style-number text:level="3"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prefix="(" style:num-suffix=")" style:num-format="1">
        <style:list-level-properties text:space-before="3.386cm" text:min-label-width="0.847cm"/>
      </text:list-level-style-number>
      <text:list-level-style-number text:level="6" style:num-format="1">
        <style:list-level-properties text:space-before="4.233cm" text:min-label-width="0.847cm"/>
      </text:list-level-style-number>
      <text:list-level-style-number text:level="7" style:num-suffix="." style:num-format="1">
        <style:list-level-properties text:space-before="5.08cm" text:min-label-width="0.847cm"/>
      </text:list-level-style-number>
      <text:list-level-style-number text:level="8" style:num-prefix="(" style:num-suffix=")" style:num-format="1">
        <style:list-level-properties text:space-before="5.926cm" text:min-label-width="0.847cm"/>
      </text:list-level-style-number>
      <text:list-level-style-number text:level="9" style:num-format="1">
        <style:list-level-properties text:space-before="6.773cm" text:min-label-width="0.84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20.999cm" fo:page-height="29.699cm" style:num-format="1" style:print-orientation="portrait" fo:margin-top="3.501cm" fo:margin-bottom="1.75cm" fo:margin-left="3cm" fo:margin-right="3cm" style:writing-mode="lr-tb" style:layout-grid-color="#c0c0c0" style:layout-grid-lines="34" style:layout-grid-base-height="0.423cm" style:layout-grid-ruby-height="0.282cm" style:layout-grid-mode="li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footer>
        <text:p text:style-name="Footer"/>
        <text:p text:style-name="P1"><text:span text:style-name="Page_20_Number"><text:page-number text:select-page="current">2</text:page-number></text:span><text:span text:style-name="Page_20_Number"> / </text:span><text:span text:style-name="Page_20_Number"><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OSSAJ理事会（2006年度第6回）議事録</dc:title>
    <meta:initial-creator>Sueyuki Noto</meta:initial-creator>
    <meta:creation-date>2007-06-03T23:25:00</meta:creation-date>
    <dc:creator>末之 能登</dc:creator>
    <dc:date>2007-12-13T15:44:17</dc:date>
    <meta:print-date>2006-06-23T15:00:00</meta:print-date>
    <dc:language>en-US</dc:language>
    <meta:editing-cycles>19</meta:editing-cycles>
    <meta:editing-duration>PT4H37M10S</meta:editing-duration>
    <meta:user-defined meta:name="Info 1"/>
    <meta:user-defined meta:name="Info 2"/>
    <meta:user-defined meta:name="Info 3"/>
    <meta:user-defined meta:name="Info 4"/>
    <meta:document-statistic meta:table-count="0" meta:image-count="0" meta:object-count="0" meta:page-count="2" meta:paragraph-count="39" meta:word-count="585" meta:character-count="1227"/>
  </office:meta>
</office:document-meta>
</file>